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Calveen/Valleipoort, Omgevingsvergunning, Ingetrokken, De Brand 10, het plaatsen van reclame op het dak van het pand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Ingetrokken, De Brand 10, het plaatsen van reclame op het dak van het pand. Rechtsmiddel: Bezwaar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14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4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4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Ingetrokken, De Brand 10, het plaatsen van reclame op het dak van het pand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47</meta:user-defined>
    <meta:user-defined meta:name="OVERHEIDop.GmbID/DC.identifier">gmb-2015-8714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015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LH 10 17</meta:user-defined>
    <meta:user-defined meta:name="OVERHEIDop.woonplaats">Amersfoort</meta:user-defined>
    <meta:user-defined meta:name="OVERHEIDop.straatnaam">De Bran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469 466619</meta:user-defined>
    <meta:user-defined meta:name="OVERHEIDop.versieInformatie"/>
  </office:meta>
</office:document-meta>
</file>