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Ingetrokken, Fluitekamp 133, het kappen van 1 spar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Ingetrokken, Fluitekamp 133, het kappen van 1 spar. Rechtsmiddel: Bezwaar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7146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4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4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Ingetrokken, Fluitekamp 133, het kappen van 1 spar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46</meta:user-defined>
    <meta:user-defined meta:name="OVERHEIDop.GmbID/DC.identifier">gmb-2015-87146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630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WL 133</meta:user-defined>
    <meta:user-defined meta:name="OVERHEIDop.woonplaats">Hoogland</meta:user-defined>
    <meta:user-defined meta:name="OVERHEIDop.straatnaam">Fluitekamp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901 466696</meta:user-defined>
    <meta:user-defined meta:name="OVERHEIDop.versieInformatie"/>
  </office:meta>
</office:document-meta>
</file>