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Lijsterbeslaan 19, het kappen van 1 esdoorn , 03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Lijsterbeslaan 19, het kappen van 1 esdoorn , 03-09-2015. Rechtsmiddel: Bezwaar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7141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4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4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Lijsterbeslaan 19, het kappen van 1 esdoorn , 03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41</meta:user-defined>
    <meta:user-defined meta:name="OVERHEIDop.GmbID/DC.identifier">gmb-2015-87141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5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CK 19</meta:user-defined>
    <meta:user-defined meta:name="OVERHEIDop.woonplaats">Hoogland</meta:user-defined>
    <meta:user-defined meta:name="OVERHEIDop.straatnaam">Lijsterbes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574 466485</meta:user-defined>
    <meta:user-defined meta:name="OVERHEIDop.versieInformatie"/>
  </office:meta>
</office:document-meta>
</file>