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verkamp 20, het kappen van 1 lijsterbes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verkamp 20, het kappen van 1 lijsterbes, 03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4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Haverkamp 20, het kappen van 1 lijsterbes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40</meta:user-defined>
    <meta:user-defined meta:name="OVERHEIDop.GmbID/DC.identifier">gmb-2015-8714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4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HM 20</meta:user-defined>
    <meta:user-defined meta:name="OVERHEIDop.woonplaats">Hoogland</meta:user-defined>
    <meta:user-defined meta:name="OVERHEIDop.straatnaam">Haver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29 466220</meta:user-defined>
    <meta:user-defined meta:name="OVERHEIDop.versieInformatie"/>
  </office:meta>
</office:document-meta>
</file>