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46, het kappen van 1 esdoorn, 3 berken, 12 wilgen en 3 elzen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46, het kappen van 1 esdoorn, 3 berken, 12 wilgen en 3 elzen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3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Schans 46, het kappen van 1 esdoorn, 3 berken, 12 wilgen en 3 elzen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36</meta:user-defined>
    <meta:user-defined meta:name="OVERHEIDop.GmbID/DC.identifier">gmb-2015-8713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1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De Schan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52 464384</meta:user-defined>
    <meta:user-defined meta:name="OVERHEIDop.versieInformatie"/>
  </office:meta>
</office:document-meta>
</file>