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Drank- en Horecawetvergunning, Verleende vergunning (uitgebreide procedure), Bernard de Roijstraat 11, roeivereniging Hemus, 08-09-2015,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Drank- en Horecawetvergunning, Verleende vergunning (uitgebreide procedure), Bernard de Roijstraat 11, roeivereniging Hemus, 08-09-2015, Rechtsmiddel: Beroep. 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3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Drank- en Horecawetvergunning, Verleende vergunning (uitgebreide procedure), Bernard de Roijstraat 11, roeivereniging Hemus, 08-09-2015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33</meta:user-defined>
    <meta:user-defined meta:name="OVERHEIDop.GmbID/DC.identifier">gmb-2015-87133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21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E 5</meta:user-defined>
    <meta:user-defined meta:name="OVERHEIDop.woonplaats">Amersfoort</meta:user-defined>
    <meta:user-defined meta:name="OVERHEIDop.straatnaam">Bernard de Roij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708 464554</meta:user-defined>
    <meta:user-defined meta:name="OVERHEIDop.versieInformatie"/>
  </office:meta>
</office:document-meta>
</file>