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Horeca-exploitatievergunning, Bernard de Roijstraat 11, roeivereniging Hemus, 08-09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Horeca-exploitatievergunning, Bernard de Roijstraat 11, roeivereniging Hemus, 08-09-2015, Rechtsmiddel: Bezwaar. 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3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Horeca-exploitatievergunning, Bernard de Roijstraat 11, roeivereniging Hemus, 08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31</meta:user-defined>
    <meta:user-defined meta:name="OVERHEIDop.GmbID/DC.identifier">gmb-2015-8713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21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E 11</meta:user-defined>
    <meta:user-defined meta:name="OVERHEIDop.woonplaats">Amersfoort</meta:user-defined>
    <meta:user-defined meta:name="OVERHEIDop.straatnaam">Bernard de Roij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32 464611</meta:user-defined>
    <meta:user-defined meta:name="OVERHEIDop.versieInformatie"/>
  </office:meta>
</office:document-meta>
</file>