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Van Weerden Poelmanstr 1 te Hurdegaryp kappen bomen (terrein Schalme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eerden Poelmanstr 1 te Hurdegaryp</text:p>
            <text:p text:style-name="common-al">Z-HZ_WABO-2015-0897    Olo: 1946749</text:p>
            <text:p text:style-name="common-al">kappen bomen (terrein Schalmei)</text:p>
            <text:p text:style-name="common-al"/>
            <text:p text:style-name="common-al">Datum ontvangst: 27 augustus 2015</text:p>
            <text:p text:style-name="common-al">Datum besluit: 15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12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2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2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Van Weerden Poelmanstr 1 te Hurdegaryp kappen bomen (terrein Schalmei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29</meta:user-defined>
    <meta:user-defined meta:name="OVERHEIDop.GmbID/DC.identifier">gmb-2015-8712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CS 1</meta:user-defined>
    <meta:user-defined meta:name="OVERHEIDop.woonplaats">Hurdegaryp</meta:user-defined>
    <meta:user-defined meta:name="OVERHEIDop.straatnaam">Van Weerden Poelman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265 581362</meta:user-defined>
    <meta:user-defined meta:name="OVERHEIDop.versieInformatie"/>
  </office:meta>
</office:document-meta>
</file>