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sjerkepaed 19 te Noardburgum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9 te Noardburgum</text:p>
            <text:p text:style-name="common-al">Z-HZ_WABO-2015-0799    Olo: 1909115</text:p>
            <text:p text:style-name="common-al">kappen wilg</text:p>
            <text:p text:style-name="common-al"/>
            <text:p text:style-name="common-al">Datum ontvangst: 25 juli 2015</text:p>
            <text:p text:style-name="common-al">Datum besluit: 17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2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sjerkepaed 19 te Noardburgum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26</meta:user-defined>
    <meta:user-defined meta:name="OVERHEIDop.GmbID/DC.identifier">gmb-2015-871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G 19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60 582213</meta:user-defined>
    <meta:user-defined meta:name="OVERHEIDop.versieInformatie"/>
  </office:meta>
</office:document-meta>
</file>