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warte Zee 3, het bouwen van een woning, 0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warte Zee 3, het bouwen van een woning, 08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2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Zwarte Zee 3, het bouwen van een woning, 0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24</meta:user-defined>
    <meta:user-defined meta:name="OVERHEIDop.GmbID/DC.identifier">gmb-2015-8712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2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326 467086</meta:user-defined>
    <meta:user-defined meta:name="OVERHEIDop.versieInformatie"/>
  </office:meta>
</office:document-meta>
</file>