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't Hôf 12 te Eastermar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ôf 12 te Eastermar</text:p>
            <text:p text:style-name="common-al">Z-HZ_WABO-2015-0901    Olo: 1947809</text:p>
            <text:p text:style-name="common-al">kappen boom</text:p>
            <text:p text:style-name="common-al"/>
            <text:p text:style-name="common-al">Datum ontvangst: 28 augustus 2015</text:p>
            <text:p text:style-name="common-al">Datum besluit: 15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2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't Hôf 12 te Eastermar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23</meta:user-defined>
    <meta:user-defined meta:name="OVERHEIDop.GmbID/DC.identifier">gmb-2015-8712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T 12</meta:user-defined>
    <meta:user-defined meta:name="OVERHEIDop.woonplaats">Eastermar</meta:user-defined>
    <meta:user-defined meta:name="OVERHEIDop.straatnaam">'t Hôf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0192 576759</meta:user-defined>
    <meta:user-defined meta:name="OVERHEIDop.versieInformatie"/>
  </office:meta>
</office:document-meta>
</file>