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pendriest, kavel 32, het bouwen van een vrijstaande woning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pendriest, kavel 32, het bouwen van een vrijstaande woning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chapendriest, kavel 32, het bouwen van een vrijstaande woning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2</meta:user-defined>
    <meta:user-defined meta:name="OVERHEIDop.GmbID/DC.identifier">gmb-2015-8712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M 12</meta:user-defined>
    <meta:user-defined meta:name="OVERHEIDop.woonplaats">Hooglanderveen</meta:user-defined>
    <meta:user-defined meta:name="OVERHEIDop.straatnaam">Schapendrie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492 466213</meta:user-defined>
    <meta:user-defined meta:name="OVERHEIDop.versieInformatie"/>
  </office:meta>
</office:document-meta>
</file>