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wijzing toezichthou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hebben per 10 september 2015 besloten de heer H.C. Koster, aan te wijzen als toezichthouder als bedoeld in artikel 5:11 van de Algemene wet bestuursrecht. Dit met inachtneming van het bepaalde in artikel 7.2 van de Wet ruimtelijke ordening, artikel 18.4 lid 3 van de Wet milieubeheer en artikel 6.2 van de Algemene Plaatselijke Verordening voor zolang hij werkzaam is bij de gemeente Noordenveld. De toezichthouder kan zich op verzoek legiti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87121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21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21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wijzing toezichthou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87121</meta:user-defined>
    <meta:user-defined meta:name="OVERHEIDop.GmbID/DC.identifier">gmb-2015-87121</meta:user-defined>
    <meta:user-defined meta:name="OVERHEID.Gemeente/DC.creator">Noordenvel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Noordenveld</meta:user-defined>
    <meta:user-defined meta:name="OVERHEIDgvop.Informatietype/DC.type">Overige overheidsinformatie</meta:user-defined>
    <meta:user-defined meta:name="OVERHEID.Gemeente/DCTERMS.publisher">Noordenveld</meta:user-defined>
    <meta:user-defined meta:name="OVERHEID.Gemeente/DC.spatial">Noordenveld</meta:user-defined>
    <meta:user-defined meta:name="OVERHEIDop.versieInformatie"/>
  </office:meta>
</office:document-meta>
</file>