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igerswâld 18 te Garyp Uitbreiding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gerswâld 18 te Garyp</text:p>
            <text:p text:style-name="common-al">Z-HZ_WABO-2015-0893    Olo: 1944251</text:p>
            <text:p text:style-name="common-al">Uitbreiding bijkeuken</text:p>
            <text:p text:style-name="common-al"/>
            <text:p text:style-name="common-al">Datum ontvangst: 25 augustus 2015</text:p>
            <text:p text:style-name="common-al">Datum besluit: 18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11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1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1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igerswâld 18 te Garyp Uitbreiding 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19</meta:user-defined>
    <meta:user-defined meta:name="OVERHEIDop.GmbID/DC.identifier">gmb-2015-8711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X 18</meta:user-defined>
    <meta:user-defined meta:name="OVERHEIDop.woonplaats">Garyp</meta:user-defined>
    <meta:user-defined meta:name="OVERHEIDop.straatnaam">Sigerswâl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405 573358</meta:user-defined>
    <meta:user-defined meta:name="OVERHEIDop.versieInformatie"/>
  </office:meta>
</office:document-meta>
</file>