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Wet milieubeheer, Melding activiteitenbesluit, Van Tuyllstraat 30, het installeren van een gesloten bodemenergiesysteem, 08-09-2015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Van Tuyllstraat 30, het installeren van een gesloten bodemenergiesysteem, 08-09-2015. Rechtsmiddel: Geen. Ter informatie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1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Wet milieubeheer, Melding activiteitenbesluit, Van Tuyllstraat 30, het installeren van een gesloten bodemenergiesysteem, 08-09-2015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18</meta:user-defined>
    <meta:user-defined meta:name="OVERHEIDop.GmbID/DC.identifier">gmb-2015-8711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5060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