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nia van Nautaweg 17 a te Gytsjerk verle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17 a te Gytsjerk</text:p>
            <text:p text:style-name="common-al">Z-HZ_WABO-2015-0903    Olo: 1948539</text:p>
            <text:p text:style-name="common-al">verlengen dak</text:p>
            <text:p text:style-name="common-al"/>
            <text:p text:style-name="common-al">Datum ontvangst: 29 augustus 2015</text:p>
            <text:p text:style-name="common-al">Datum besluit: 11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1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nia van Nautaweg 17 a te Gytsjerk verleng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17</meta:user-defined>
    <meta:user-defined meta:name="OVERHEIDop.GmbID/DC.identifier">gmb-2015-8711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A 17a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111 583383</meta:user-defined>
    <meta:user-defined meta:name="OVERHEIDop.versieInformatie"/>
  </office:meta>
</office:document-meta>
</file>