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Damespolder 53, het wijzigen van het gebruik van het pand t.b.v. praktijkruimt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amespolder 53, het wijzigen van het gebruik van het pand t.b.v. praktijkruimte, Rechtsmiddel: Geen. Ter informatie.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11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1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1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Damespolder 53, het wijzigen van het gebruik van het pand t.b.v. praktijkruimt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15</meta:user-defined>
    <meta:user-defined meta:name="OVERHEIDop.GmbID/DC.identifier">gmb-2015-8711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4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LA 53</meta:user-defined>
    <meta:user-defined meta:name="OVERHEIDop.woonplaats">Amersfoort</meta:user-defined>
    <meta:user-defined meta:name="OVERHEIDop.straatnaam">Damespolder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637 467376</meta:user-defined>
    <meta:user-defined meta:name="OVERHEIDop.versieInformatie"/>
  </office:meta>
</office:document-meta>
</file>