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jippenstâl 54 te Garyp bestaande garage verl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54 te Garyp</text:p>
            <text:p text:style-name="common-al">Z-HZ_WABO-2015-0875    Olo: 1939467</text:p>
            <text:p text:style-name="common-al">bestaande garage verlengen</text:p>
            <text:p text:style-name="common-al"/>
            <text:p text:style-name="common-al">Datum ontvangst: 23 augustus 2015</text:p>
            <text:p text:style-name="common-al">Datum besluit: 1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11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jippenstâl 54 te Garyp bestaande garage verl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4</meta:user-defined>
    <meta:user-defined meta:name="OVERHEIDop.GmbID/DC.identifier">gmb-2015-871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K 54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47 575419</meta:user-defined>
    <meta:user-defined meta:name="OVERHEIDop.versieInformatie"/>
  </office:meta>
</office:document-meta>
</file>