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eenderen, Prins Bernhardlaan  9,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7 februari 2015 is een melding ontvangen voor het veranderen van een inrichting aan de Prins Bernhardlaan 9 in Steenderen. De melding is geregistreerd onder nummer 2015-0286. </text:p>
            <text:p text:style-name="common-al">Voor de activiteit die is gemeld is het Besluit algemene regels voor inrichtingen milieubeheer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7112</text:span><text:line-break/><text:date style:data-style-name="dag" text:fixed="true" text:date-value="2015-09-22"/><text:line-break/><text:date style:data-style-name="jaar" text:fixed="true" text:date-value="2015-09-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12</text:span><text:date style:data-style-name="nicedate" text:fixed="true" text:date-value="201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112</text:span><text:date style:data-style-name="nicedate" text:fixed="true" text:date-value="2015-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eenderen, Prins Bernhardlaan  9, het veranderen van een inricht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2</meta:user-defined>
    <meta:user-defined meta:name="OVERHEIDop.publicationIssue">87112</meta:user-defined>
    <meta:user-defined meta:name="OVERHEIDop.GmbID/DC.identifier">gmb-2015-8711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onckhorst</meta:user-defined>
    <meta:user-defined meta:name="OVERHEIDgvop.Informatietype/DC.type">Overige overheidsinformatie</meta:user-defined>
    <meta:user-defined meta:name="OVERHEID.Gemeente/DCTERMS.publisher">Bronckhorst</meta:user-defined>
    <meta:user-defined meta:name="OVERHEIDop.externeBijlage">exb-2015-24784</meta:user-defined>
    <meta:user-defined meta:name="OVERHEIDop.externeBijlage">exb-2015-24785</meta:user-defined>
    <meta:user-defined meta:name="OVERHEIDop.externeBijlage">exb-2015-24786</meta:user-defined>
    <meta:user-defined meta:name="OVERHEIDop.externeBijlage">exb-2015-24787</meta:user-defined>
    <meta:user-defined meta:name="OVERHEIDop.externeBijlage">exb-2015-24788</meta:user-defined>
    <meta:user-defined meta:name="OVERHEID.Gemeente/DC.spatial">Bronckhorst</meta:user-defined>
    <meta:user-defined meta:name="OVERHEIDop.versieInformatie"/>
  </office:meta>
</office:document-meta>
</file>