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Joute van der Meerweg 16 te Sumar kappen divers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ute van der Meerweg 16 te Sumar</text:p>
            <text:p text:style-name="common-al">Z-HZ_WABO-2015-0941    Olo: 1963493</text:p>
            <text:p text:style-name="common-al">kappen diverse bomen</text:p>
            <text:p text:style-name="common-al"/>
            <text:p text:style-name="common-al">Datum ontvangst: 09 september 2015</text:p>
            <text:p text:style-name="common-al">Datum besluit: 17 september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7111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1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1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Joute van der Meerweg 16 te Sumar kappen divers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111</meta:user-defined>
    <meta:user-defined meta:name="OVERHEIDop.GmbID/DC.identifier">gmb-2015-8711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2SR 16</meta:user-defined>
    <meta:user-defined meta:name="OVERHEIDop.woonplaats">Sumar</meta:user-defined>
    <meta:user-defined meta:name="OVERHEIDop.straatnaam">Joute van der Meer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5689 575451</meta:user-defined>
    <meta:user-defined meta:name="OVERHEIDop.versieInformatie"/>
  </office:meta>
</office:document-meta>
</file>