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odenmeer 1 t/m 55 en 2 t/m 30, het bouwen van 43 woningen, 0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odenmeer 1 t/m 55 en 2 t/m 30, het bouwen van 43 woningen, 08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1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1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Bodenmeer 1 t/m 55 en 2 t/m 30, het bouwen van 43 woningen, 0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10</meta:user-defined>
    <meta:user-defined meta:name="OVERHEIDop.GmbID/DC.identifier">gmb-2015-8711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7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Bodenmeer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odenmeer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odenmeer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odenme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972 467379</meta:user-defined>
    <meta:user-defined meta:name="OVERHEID.EPSG28992/DC.spatial">156972 467379</meta:user-defined>
    <meta:user-defined meta:name="OVERHEID.EPSG28992/DC.spatial">156972 467379</meta:user-defined>
    <meta:user-defined meta:name="OVERHEID.EPSG28992/DC.spatial">156972 467379</meta:user-defined>
    <meta:user-defined meta:name="OVERHEIDop.versieInformatie"/>
  </office:meta>
</office:document-meta>
</file>