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NIENKE VAN HICHTUMWEG 5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59 te Heerenveen (27-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71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NIENKE VAN HICHTUMWEG 5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711</meta:user-defined>
    <meta:user-defined meta:name="OVERHEIDop.GmbID/DC.identifier">gmb-2015-871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61</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821 553139</meta:user-defined>
    <meta:user-defined meta:name="OVERHEIDop.versieInformatie"/>
  </office:meta>
</office:document-meta>
</file>