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werpbesluiten (uitgebreide procedure), Angelinapolder 1 t/m 161, het brandveilig gebruik van het pand t.b.v. een zorgproject met kinderdagverblijf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werpbesluiten (uitgebreide procedure), Angelinapolder 1 t/m 161, het brandveilig gebruik van het pand t.b.v. een zorgproject met kinderdagverblijf. Rechtsmiddel: Zienswijze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10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0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0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werpbesluiten (uitgebreide procedure), Angelinapolder 1 t/m 161, het brandveilig gebruik van het pand t.b.v. een zorgproject met kinderdagverblijf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08</meta:user-defined>
    <meta:user-defined meta:name="OVERHEIDop.GmbID/DC.identifier">gmb-2015-87108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op.referentienummer">5017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LX 1</meta:user-defined>
    <meta:user-defined meta:name="OVERHEIDop.woonplaats">Amersfoort</meta:user-defined>
    <meta:user-defined meta:name="OVERHEIDop.straatnaam">Angelinapolder</meta:user-defined>
    <meta:user-defined meta:name="OVERHEID.PostcodeHuisnummer/OVERHEIDop.postcodeHuisnummer">3825LX 33</meta:user-defined>
    <meta:user-defined meta:name="OVERHEIDop.woonplaats">Amersfoort</meta:user-defined>
    <meta:user-defined meta:name="OVERHEIDop.straatnaam">Angelinapolder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808 467644</meta:user-defined>
    <meta:user-defined meta:name="OVERHEID.EPSG28992/DC.spatial">157827 467653</meta:user-defined>
    <meta:user-defined meta:name="OVERHEIDop.versieInformatie"/>
  </office:meta>
</office:document-meta>
</file>