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J.D. de Vriesstraat 12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12 te Burgum</text:p>
            <text:p text:style-name="common-al">Z-HZ_WABO-2015-0812    Olo: 1916667</text:p>
            <text:p text:style-name="common-al">kappen boom</text:p>
            <text:p text:style-name="common-al"/>
            <text:p text:style-name="common-al">Datum ontvangst: 31 juli 2015</text:p>
            <text:p text:style-name="common-al">Datum besluit: 17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0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0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0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J.D. de Vriesstraat 12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07</meta:user-defined>
    <meta:user-defined meta:name="OVERHEIDop.GmbID/DC.identifier">gmb-2015-8710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K 12</meta:user-defined>
    <meta:user-defined meta:name="OVERHEIDop.woonplaats">Burgum</meta:user-defined>
    <meta:user-defined meta:name="OVERHEIDop.straatnaam">J.D. de Vries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464 578902</meta:user-defined>
    <meta:user-defined meta:name="OVERHEIDop.versieInformatie"/>
  </office:meta>
</office:document-meta>
</file>