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Kastanje 7 te Burgum wijzi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stanje 7 te Burgum</text:p>
            <text:p text:style-name="common-al">Z-HZ_WABO-2015-0912    Olo: 1951607</text:p>
            <text:p text:style-name="common-al">wijzigen oprit</text:p>
            <text:p text:style-name="common-al"/>
            <text:p text:style-name="common-al">Datum ontvangst: 01 september 2015</text:p>
            <text:p text:style-name="common-al">Datum besluit: 15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0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Kastanje 7 te Burgum wijzig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05</meta:user-defined>
    <meta:user-defined meta:name="OVERHEIDop.GmbID/DC.identifier">gmb-2015-871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T 7</meta:user-defined>
    <meta:user-defined meta:name="OVERHEIDop.woonplaats">Burgum</meta:user-defined>
    <meta:user-defined meta:name="OVERHEIDop.straatnaam">De Kastanj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408 578522</meta:user-defined>
    <meta:user-defined meta:name="OVERHEIDop.versieInformatie"/>
  </office:meta>
</office:document-meta>
</file>