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list text:style-name="id1-3-2-1-1-2">
              <text:list-item text:style-override="id1-3-2-1-1-2-1">
                <text:number/>
                <text:list text:style-name="id1-3-2-1-1-2-1-2">
                  <text:list-item text:style-override="id1-3-2-1-1-2-1-2-1">
                    <text:number>.</text:number>
                    <text:p text:style-name="al">S.A. Hoekstra, Kerkstraat 17, 3256 AE Achthuizen, met ingang van 17 augustus 2015 vertrokken naar: onbekend. verzenddatum: 14 september 2015</text:p>
                    <text:p text:style-name="al"/>
                  </text:list-item>
                </text:list>
              </text:list-item>
            </text:list>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p>
            <text:p text:style-name="last-al">
            <text:span text:style-name="nadrukcur">Voor degene die een bezwaarschrift heeft ingediend bestaat tevens de mogelijkheid een voorlopige voorziening te vragen aan de Voorzieningenrechter van de Arrondissementsrechtbank, sector Bestuursrecht te Rotterdam, indien onverwijlde spoed, gelet op de betrokken belangen, dat verei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710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0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0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04</meta:user-defined>
    <meta:user-defined meta:name="OVERHEIDop.GmbID/DC.identifier">gmb-2015-87104</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6AE 17</meta:user-defined>
    <meta:user-defined meta:name="OVERHEIDop.woonplaats">Achthuizen</meta:user-defined>
    <meta:user-defined meta:name="OVERHEIDop.straatnaam">Kerkstraat</meta:user-defined>
    <meta:user-defined meta:name="OVERHEID.Gemeente/OVERHEID.authority">Goeree-Overflakkee</meta:user-defined>
    <meta:user-defined meta:name="OVERHEIDgvop.Informatietype/DC.type">Overige overheidsinformatie</meta:user-defined>
    <meta:user-defined meta:name="OVERHEID.Gemeente/DCTERMS.publisher">Goeree-Overflakkee</meta:user-defined>
    <meta:user-defined meta:name="OVERHEID.EPSG28992/DC.spatial">78490 411444</meta:user-defined>
    <meta:user-defined meta:name="OVERHEIDop.versieInformatie"/>
  </office:meta>
</office:document-meta>
</file>