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De Kastanje 5 te Burgum wijzig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astanje 5 te Burgum</text:p>
            <text:p text:style-name="common-al">Z-HZ_WABO-2015-0898    Olo: 1946621</text:p>
            <text:p text:style-name="common-al">wijzigen oprit</text:p>
            <text:p text:style-name="common-al"/>
            <text:p text:style-name="common-al">Datum ontvangst: 28 augustus 2015</text:p>
            <text:p text:style-name="common-al">Datum besluit: 15 septem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7102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0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0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De Kastanje 5 te Burgum wijzigen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02</meta:user-defined>
    <meta:user-defined meta:name="OVERHEIDop.GmbID/DC.identifier">gmb-2015-8710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NT 5</meta:user-defined>
    <meta:user-defined meta:name="OVERHEIDop.woonplaats">Burgum</meta:user-defined>
    <meta:user-defined meta:name="OVERHEIDop.straatnaam">De Kastanje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6411 578517</meta:user-defined>
    <meta:user-defined meta:name="OVERHEIDop.versieInformatie"/>
  </office:meta>
</office:document-meta>
</file>