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APV burgemeester en wethouders - Dura Vermeer in opdracht van Provincie Zuid Holland. Ontheffing op grond van artikel 4:6a van de Algemene plaatselijke verordening van het verbod geluidhinder in de open lucht te veroorzaken, geldig tijdens reconstructiewerkzaamheden in de periode week 40-41 en 42, uitgezonderd op zondag, Plaatweg tussen Stellendam en Melissant, verzenddatum: 17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7099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9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9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en wethouders - Dura Vermeer in opdracht van Provincie Zuid Holland. Ontheffing op grond van artikel 4:6a van de Algemene plaatselijke verordening van het verbod geluidhinder in de open lucht te veroorzaken, geldig tijdens reconstructiewerkzaamheden in de periode week 40-41 en 42, uitgezonderd op zondag, Plaatweg tussen Stellendam en Melissant, verzenddatum: 17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99</meta:user-defined>
    <meta:user-defined meta:name="OVERHEIDop.GmbID/DC.identifier">gmb-2015-87099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</meta:user-defined>
    <meta:user-defined meta:name="OVERHEIDop.woonplaats">Stellendam</meta:user-defined>
    <meta:user-defined meta:name="OVERHEIDop.straatnaam">Plaat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2529 423751</meta:user-defined>
    <meta:user-defined meta:name="OVERHEIDop.versieInformatie"/>
  </office:meta>
</office:document-meta>
</file>