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Omgevingsvergunning, Ontvangen aanvragen, Trosjespeergaarde 4, het wijzigen van het gebruik van het pand t.b.v. een kapsal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Trosjespeergaarde 4, het wijzigen van het gebruik van het pand t.b.v. een kapsalon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09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9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9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Trosjespeergaarde 4, het wijzigen van het gebruik van het pand t.b.v. een kapsalo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98</meta:user-defined>
    <meta:user-defined meta:name="OVERHEIDop.GmbID/DC.identifier">gmb-2015-8709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4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BB 4</meta:user-defined>
    <meta:user-defined meta:name="OVERHEIDop.woonplaats">Amersfoort</meta:user-defined>
    <meta:user-defined meta:name="OVERHEIDop.straatnaam">Trosjespeergaarde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56 467642</meta:user-defined>
    <meta:user-defined meta:name="OVERHEIDop.versieInformatie"/>
  </office:meta>
</office:document-meta>
</file>