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Ingrid Mariegaarde 16, het wijzigen van het gebruik van het pand t.b.v. een pedicurepraktijk, 0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Ingrid Mariegaarde 16, het wijzigen van het gebruik van het pand t.b.v. een pedicurepraktijk, 07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9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Ingrid Mariegaarde 16, het wijzigen van het gebruik van het pand t.b.v. een pedicurepraktijk, 0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96</meta:user-defined>
    <meta:user-defined meta:name="OVERHEIDop.GmbID/DC.identifier">gmb-2015-8709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M 16</meta:user-defined>
    <meta:user-defined meta:name="OVERHEIDop.woonplaats">Amersfoort</meta:user-defined>
    <meta:user-defined meta:name="OVERHEIDop.straatnaam">Ingrid Mariegaar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86 467679</meta:user-defined>
    <meta:user-defined meta:name="OVERHEIDop.versieInformatie"/>
  </office:meta>
</office:document-meta>
</file>