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plaatsen van kozijnen in de voorgevels van een bijgebouw, Verheulstraat 13 en Van der Steenstraat 21 te Utrecht, HZ_WABO-15-20107</text:p>
      <text:section text:name="zakelijke-mededeling_id1-3-2" text:style-name="zakelijke-mededeling">
        <text:section text:name="zakelijke-mededeling-tekst_id1-3-2-1" text:style-name="zakelijke-mededeling-tekst">
          <text:section text:name="tekst_id1-3-2-1-1" text:style-name="tekst">
            <text:p text:style-name="common-al">Verheulstraat 13 en Van der Steenstraat 21 te Utrecht</text:p>
            <text:p text:style-name="common-al">HZ_WABO-15-20107</text:p>
            <text:p text:style-name="common-al">Het plaatsen van kozijnen in de voorgevels van een bijgebouw</text:p>
            <text:p text:style-name="common-al">Datum besluit: 14-09-2015</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87090</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090</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090</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plaatsen van kozijnen in de voorgevels van een bijgebouw, Verheulstraat 13 en Van der Steenstraat 21 te Utrecht, HZ_WABO-15-2010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7090</meta:user-defined>
    <meta:user-defined meta:name="OVERHEIDop.GmbID/DC.identifier">gmb-2015-87090</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52XW 13</meta:user-defined>
    <meta:user-defined meta:name="OVERHEIDop.woonplaats">Utrecht</meta:user-defined>
    <meta:user-defined meta:name="OVERHEIDop.straatnaam">Verheulstraat</meta:user-defined>
    <meta:user-defined meta:name="OVERHEID.PostcodeHuisnummer/OVERHEIDop.postcodeHuisnummer">3552XT 21</meta:user-defined>
    <meta:user-defined meta:name="OVERHEIDop.woonplaats">Utrecht</meta:user-defined>
    <meta:user-defined meta:name="OVERHEIDop.straatnaam">Van der Steenstraat</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6065 457551</meta:user-defined>
    <meta:user-defined meta:name="OVERHEID.EPSG28992/DC.spatial">136073 457559</meta:user-defined>
    <meta:user-defined meta:name="OVERHEIDop.versieInformatie"/>
  </office:meta>
</office:document-meta>
</file>