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renoveren van drie panden en het verbouwen hiervan tot winkel en kamerbewoning, Ridderschapstraat 1 en 3 te Utrecht, HZ_WABO-15-16443</text:p>
      <text:section text:name="zakelijke-mededeling_id1-3-2" text:style-name="zakelijke-mededeling">
        <text:section text:name="zakelijke-mededeling-tekst_id1-3-2-1" text:style-name="zakelijke-mededeling-tekst">
          <text:section text:name="tekst_id1-3-2-1-1" text:style-name="tekst">
            <text:p text:style-name="common-al">Ridderschapstraat 1 en 3 te Utrecht</text:p>
            <text:p text:style-name="common-al">HZ_WABO-15-16443</text:p>
            <text:p text:style-name="common-al">Het renoveren van drie panden en het verbouwen hiervan tot winkel en kamerbewoning</text:p>
            <text:p text:style-name="common-al">Datum besluit: 14-09-2015</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708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8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8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noveren van drie panden en het verbouwen hiervan tot winkel en kamerbewoning, Ridderschapstraat 1 en 3 te Utrecht, HZ_WABO-15-164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88</meta:user-defined>
    <meta:user-defined meta:name="OVERHEIDop.GmbID/DC.identifier">gmb-2015-8708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2CM 1</meta:user-defined>
    <meta:user-defined meta:name="OVERHEIDop.woonplaats">Utrecht</meta:user-defined>
    <meta:user-defined meta:name="OVERHEIDop.straatnaam">Ridderschap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021 456362</meta:user-defined>
    <meta:user-defined meta:name="OVERHEIDop.versieInformatie"/>
  </office:meta>
</office:document-meta>
</file>