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Aggemastate 194, (11007912) plaatsen van een vaste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Aggemastate 194</text:p>
            <text:p text:style-name="common-al">
            <text:span text:style-name="nadrukvet">Omschrijving</text:span>: plaatsen van een vaste erfafscheiding</text:p>
            <text:p text:style-name="common-al">
            <text:span text:style-name="nadrukvet">Dossiernummer</text:span>: 11007912</text:p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87081</text:span><text:line-break/><text:date style:data-style-name="dag" text:fixed="true" text:date-value="2015-09-22"/><text:line-break/><text:date style:data-style-name="jaar" text:fixed="true" text:date-value="2015-09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081</text:span><text:date style:data-style-name="nicedate" text:fixed="true" text:date-value="201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081</text:span><text:date style:data-style-name="nicedate" text:fixed="true" text:date-value="201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Aggemastate 194, (11007912) plaatsen van een vaste erfafschei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2</meta:user-defined>
    <meta:user-defined meta:name="OVERHEIDop.publicationIssue">87081</meta:user-defined>
    <meta:user-defined meta:name="OVERHEIDop.GmbID/DC.identifier">gmb-2015-87081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26PH 194</meta:user-defined>
    <meta:user-defined meta:name="OVERHEIDop.woonplaats">Leeuwarden</meta:user-defined>
    <meta:user-defined meta:name="OVERHEIDop.straatnaam">Aggemastate</meta:user-defined>
    <meta:user-defined meta:name="OVERHEID.Gemeente/OVERHEID.authority">Leeuwarden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EPSG28992/DC.spatial">184895 581144</meta:user-defined>
    <meta:user-defined meta:name="OVERHEIDop.versieInformatie"/>
  </office:meta>
</office:document-meta>
</file>