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plein 11 plaatsen onoverdekte winkelwagenstalling (wijziging plein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achplein 11</text:span>
            <text:span text:style-name="nadrukvet">– </text:span>voor het plaatsen van een onoverdekte winkelwagenstalling (wijziging pleininrichting), verzonden op 1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07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plein 11 plaatsen onoverdekte winkelwagenstalling (wijziging plein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79</meta:user-defined>
    <meta:user-defined meta:name="OVERHEIDop.GmbID/DC.identifier">gmb-2015-870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R 11</meta:user-defined>
    <meta:user-defined meta:name="OVERHEIDop.woonplaats">Zwolle</meta:user-defined>
    <meta:user-defined meta:name="OVERHEIDop.straatnaam">Bach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49 504567</meta:user-defined>
    <meta:user-defined meta:name="OVERHEIDop.versieInformatie"/>
  </office:meta>
</office:document-meta>
</file>