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Sneulseweg achter De Witte Zwaan 42, het kappen van 1 wilg, 03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Sneulseweg achter De Witte Zwaan 42, het kappen van 1 wilg, 03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7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7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7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Sneulseweg achter De Witte Zwaan 42, het kappen van 1 wilg, 03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77</meta:user-defined>
    <meta:user-defined meta:name="OVERHEIDop.GmbID/DC.identifier">gmb-2015-8707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</meta:user-defined>
    <meta:user-defined meta:name="OVERHEIDop.woonplaats">Amersfoort</meta:user-defined>
    <meta:user-defined meta:name="OVERHEIDop.straatnaam">Sneul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517 467951</meta:user-defined>
    <meta:user-defined meta:name="OVERHEIDop.versieInformatie"/>
  </office:meta>
</office:document-meta>
</file>