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SCHRIJVING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Heerenveen maken bekend , dat op grond van artikel 8 Besluit registers kinderopvang per 18 september 2015 de gastouderopvangvoorziening A Pera, op het adres Kwartelstraat 41 te Heerenveen, met LRKP-nummer 107251048, uit het Landelijk Register Kinderopvang en Peuterspeelzalen is verwijd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renveen, 18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707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LANDELIJK REGISTER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75</meta:user-defined>
    <meta:user-defined meta:name="OVERHEIDop.GmbID/DC.identifier">gmb-2015-87075</meta:user-defined>
    <meta:user-defined meta:name="OVERHEID.Gemeente/DC.creator">Heerenveen</meta:user-defined>
    <meta:user-defined meta:name="OVERHEID.TaxonomieBeleidsagenda/OVERHEID.category">Onderwijs en wetenschap | Overige vormen van 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HV 41</meta:user-defined>
    <meta:user-defined meta:name="OVERHEIDop.woonplaats">Heerenveen</meta:user-defined>
    <meta:user-defined meta:name="OVERHEIDop.straatnaam">Kwartelstraat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0878 551636</meta:user-defined>
    <meta:user-defined meta:name="OVERHEIDop.versieInformatie"/>
  </office:meta>
</office:document-meta>
</file>