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het pand: Westerbroekstraat 1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esterbroekstraat 14, 7011 EX</text:p>
            <text:p text:style-name="common-al">Omschrijving:		uitbreiden van het pand</text:p>
            <text:p text:style-name="common-al">Dossiernummer:	20150479</text:p>
            <text:p text:style-name="common-al">Datum verzending:	16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7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het pand: Westerbroekstraat 1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70</meta:user-defined>
    <meta:user-defined meta:name="OVERHEIDop.GmbID/DC.identifier">gmb-2015-870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X 14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381 438379</meta:user-defined>
    <meta:user-defined meta:name="OVERHEIDop.versieInformatie"/>
  </office:meta>
</office:document-meta>
</file>