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Ingediende sloopmelding, Albert Schweitzersingel 4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Albert Schweitzersingel 423, het verwijderen van asbesthoudend materiaal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06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6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6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Ingediende sloopmelding, Albert Schweitzersingel 4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69</meta:user-defined>
    <meta:user-defined meta:name="OVERHEIDop.GmbID/DC.identifier">gmb-2015-8706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3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BV 423</meta:user-defined>
    <meta:user-defined meta:name="OVERHEIDop.woonplaats">Amersfoort</meta:user-defined>
    <meta:user-defined meta:name="OVERHEIDop.straatnaam">Albert Schweitzersingel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180 466434</meta:user-defined>
    <meta:user-defined meta:name="OVERHEIDop.versieInformatie"/>
  </office:meta>
</office:document-meta>
</file>