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Lijsterbeslaan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jsterbeslaan 29, 7004 AE</text:p>
            <text:p text:style-name="common-al">Omschrijving: melding uitweg</text:p>
            <text:p text:style-name="common-al">Dossiernummer: 15u0025647/15zk028991</text:p>
            <text:p text:style-name="common-al">Datum verzending: 8 sept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6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6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Lijsterbeslaan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68</meta:user-defined>
    <meta:user-defined meta:name="OVERHEIDop.GmbID/DC.identifier">gmb-2015-87068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E 29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38 441212</meta:user-defined>
    <meta:user-defined meta:name="OVERHEIDop.versieInformatie"/>
  </office:meta>
</office:document-meta>
</file>