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spar in de voortuin: Edo Bergsma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do Bergsmastraat 4, 7009 BK</text:p>
            <text:p text:style-name="common-al">Omschrijving:		kappen van een spar in de voortuin</text:p>
            <text:p text:style-name="common-al">Dossiernummer:	20150572</text:p>
            <text:p text:style-name="common-al">Datum verzending:	17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6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spar in de voortuin: Edo Bergsma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63</meta:user-defined>
    <meta:user-defined meta:name="OVERHEIDop.GmbID/DC.identifier">gmb-2015-8706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K 4</meta:user-defined>
    <meta:user-defined meta:name="OVERHEIDop.woonplaats">Doetinchem</meta:user-defined>
    <meta:user-defined meta:name="OVERHEIDop.straatnaam">Edo Berg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96 443385</meta:user-defined>
    <meta:user-defined meta:name="OVERHEIDop.versieInformatie"/>
  </office:meta>
</office:document-meta>
</file>