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ijfhuizerdijk 186, 2141 BJ Vijfhuizen, J.A.M. Huijg, het plaatsen van een overkapping, 17-09-2015, zaak 7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706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rdijk 186, 2141 BJ Vijfhuizen, J.A.M. Huijg, het plaatsen van een overkapping, 17-09-2015, zaak 77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62</meta:user-defined>
    <meta:user-defined meta:name="OVERHEIDop.GmbID/DC.identifier">gmb-2015-8706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BJ 186</meta:user-defined>
    <meta:user-defined meta:name="OVERHEIDop.woonplaats">Vijfhuizen</meta:user-defined>
    <meta:user-defined meta:name="OVERHEIDop.straatnaam">Vijfhuizerd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370 487560</meta:user-defined>
    <meta:user-defined meta:name="OVERHEIDop.versieInformatie"/>
  </office:meta>
</office:document-meta>
</file>