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twee prunussen: De Bottergraaf ter hoogte van nummer 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Bottergraaf ter hoogte van nummer 16</text:p>
            <text:p text:style-name="common-al">Omschrijving:		kappen van twee prunussen</text:p>
            <text:p text:style-name="common-al">Dossiernummer:	20150565</text:p>
            <text:p text:style-name="common-al">Datum verzending:	16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60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6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6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twee prunussen: De Bottergraaf ter hoogte van nummer 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60</meta:user-defined>
    <meta:user-defined meta:name="OVERHEIDop.GmbID/DC.identifier">gmb-2015-8706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BZ 16</meta:user-defined>
    <meta:user-defined meta:name="OVERHEIDop.woonplaats">Wehl</meta:user-defined>
    <meta:user-defined meta:name="OVERHEIDop.straatnaam">De Bottergraaf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820 441526</meta:user-defined>
    <meta:user-defined meta:name="OVERHEIDop.versieInformatie"/>
  </office:meta>
</office:document-meta>
</file>