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an Hogendorplaan 8, het aanbrengen van een reclame-uiting aan de gevel, 07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Hogendorplaan 8, het aanbrengen van een reclame-uiting aan de gevel, 07-09-2015. Rechtsmiddel: Bezwaar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7059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5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5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Van Hogendorplaan 8, het aanbrengen van een reclame-uiting aan de gevel, 07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059</meta:user-defined>
    <meta:user-defined meta:name="OVERHEIDop.GmbID/DC.identifier">gmb-2015-8705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0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JM 8</meta:user-defined>
    <meta:user-defined meta:name="OVERHEIDop.woonplaats">Amersfoort</meta:user-defined>
    <meta:user-defined meta:name="OVERHEIDop.straatnaam">Van Hogendorp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688 462669</meta:user-defined>
    <meta:user-defined meta:name="OVERHEIDop.versieInformatie"/>
  </office:meta>
</office:document-meta>
</file>