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77, het bouwen van een vrijstaande vill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77, het bouwen van een vrijstaande villa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5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77, het bouwen van een vrijstaande vill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56</meta:user-defined>
    <meta:user-defined meta:name="OVERHEIDop.GmbID/DC.identifier">gmb-2015-8705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4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620 461826</meta:user-defined>
    <meta:user-defined meta:name="OVERHEIDop.versieInformatie"/>
  </office:meta>
</office:document-meta>
</file>