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 voor het plaatsen van 1 wasbox: Braamtseweg 12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		Braamtseweg 12, 7007 CK</text:p>
            <text:p text:style-name="common-al">Omschrijving:		plaatsen van 1 wasbox</text:p>
            <text:p text:style-name="common-al">Dossiernummer:	20150477</text:p>
            <text:p text:style-name="common-al">Datum verzending:	14 september 2015</text:p>
            <text:p text:style-name="tussenkopcur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	uw naam en adres</text:p>
            <text:p text:style-name="common-al">•	het besluit waartegen u bezwaar maakt (met nummer)</text:p>
            <text:p text:style-name="common-al">•	de datum van uw brief en uw handtekening</text:p>
            <text:p text:style-name="tussenkopcur">
            <text:span text:style-name="nadrukvet">Voorlopige </text:span>
            <text:span text:style-name="nadrukvet">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
                      Nr. 87053</text:span><text:line-break/><text:date style:data-style-name="dag" text:fixed="true" text:date-value="2015-09-22"/><text:line-break/><text:date style:data-style-name="jaar" text:fixed="true" text:date-value="2015-09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7053</text:span><text:date style:data-style-name="nicedate" text:fixed="true" text:date-value="2015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7053</text:span><text:date style:data-style-name="nicedate" text:fixed="true" text:date-value="2015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voor het plaatsen van 1 wasbox: Braamtseweg 12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22</meta:user-defined>
    <meta:user-defined meta:name="OVERHEIDop.publicationIssue">87053</meta:user-defined>
    <meta:user-defined meta:name="OVERHEIDop.GmbID/DC.identifier">gmb-2015-87053</meta:user-defined>
    <meta:user-defined meta:name="OVERHEID.Gemeente/DC.creator">Doetinche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07CK 12</meta:user-defined>
    <meta:user-defined meta:name="OVERHEIDop.woonplaats">Doetinchem</meta:user-defined>
    <meta:user-defined meta:name="OVERHEIDop.straatnaam">Braamtseweg</meta:user-defined>
    <meta:user-defined meta:name="OVERHEID.Gemeente/OVERHEID.authority">Doetinchem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EPSG28992/DC.spatial">216657 440103</meta:user-defined>
    <meta:user-defined meta:name="OVERHEIDop.versieInformatie"/>
  </office:meta>
</office:document-meta>
</file>