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11, het plaatsen van een dakopbouw op de garage en een dakkapel op het voordakvlak van de woning, 0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11, het plaatsen van een dakopbouw op de garage en een dakkapel op het voordakvlak van de woning, 07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Clauslaan 11, het plaatsen van een dakopbouw op de garage en een dakkapel op het voordakvlak van de woning, 0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2</meta:user-defined>
    <meta:user-defined meta:name="OVERHEIDop.GmbID/DC.identifier">gmb-2015-870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C 11</meta:user-defined>
    <meta:user-defined meta:name="OVERHEIDop.woonplaats">Amersfoort</meta:user-defined>
    <meta:user-defined meta:name="OVERHEIDop.straatnaam">Prins Cla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268 461697</meta:user-defined>
    <meta:user-defined meta:name="OVERHEIDop.versieInformatie"/>
  </office:meta>
</office:document-meta>
</file>