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Huijgenslaan 5, het bouwen van een bijkeuken, schuur en oranjerie, 08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Huijgenslaan 5, het bouwen van een bijkeuken, schuur en oranjerie, 08-09-2015. Rechtsmiddel: Bezwaar</text:p>
            <text:p text:style-name="common-al"/>
            <text:p text:style-name="last-al">Stadsberichten, 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7047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4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4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Huijgenslaan 5, het bouwen van een bijkeuken, schuur en oranjerie, 08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047</meta:user-defined>
    <meta:user-defined meta:name="OVERHEIDop.GmbID/DC.identifier">gmb-2015-87047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418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WB 5</meta:user-defined>
    <meta:user-defined meta:name="OVERHEIDop.woonplaats">Amersfoort</meta:user-defined>
    <meta:user-defined meta:name="OVERHEIDop.straatnaam">Huijgens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969 462030</meta:user-defined>
    <meta:user-defined meta:name="OVERHEIDop.versieInformatie"/>
  </office:meta>
</office:document-meta>
</file>