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plaatsen van gevelreclame en vlaggenmasten: Logistiekweg 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Logistiekweg 9, 7007 CJ</text:p>
            <text:p text:style-name="common-al">Omschrijving:		plaatsen van gevelreclame en  vlaggenmasten</text:p>
            <text:p text:style-name="common-al">Dossiernummer:	20150366</text:p>
            <text:p text:style-name="common-al">Datum verzending:	16 september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87046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46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46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gevelreclame en vlaggenmasten: Logistiekweg 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87046</meta:user-defined>
    <meta:user-defined meta:name="OVERHEIDop.GmbID/DC.identifier">gmb-2015-87046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CJ 9</meta:user-defined>
    <meta:user-defined meta:name="OVERHEIDop.woonplaats">Doetinchem</meta:user-defined>
    <meta:user-defined meta:name="OVERHEIDop.straatnaam">Logistiek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029 440021</meta:user-defined>
    <meta:user-defined meta:name="OVERHEIDop.versieInformatie"/>
  </office:meta>
</office:document-meta>
</file>