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3D, het plaatsen van een dakraam in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D, het plaatsen van een dakraam in het zijdakvlak van de woning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4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ijgenslaan 3D, het plaatsen van een dakraam in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45</meta:user-defined>
    <meta:user-defined meta:name="OVERHEIDop.GmbID/DC.identifier">gmb-2015-870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B 3d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7 462007</meta:user-defined>
    <meta:user-defined meta:name="OVERHEIDop.versieInformatie"/>
  </office:meta>
</office:document-meta>
</file>