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Stellendam, Schoolstraat t.h.v. Plusmarkt, gebakken vis, geldig op 25 oktober 2015 van 9.00 tot 12.30 uur, verzenddatum: 10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704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Schoolstraat t.h.v. Plusmarkt, gebakken vis, geldig op 25 oktober 2015 van 9.00 tot 12.30 uur, verzenddatum: 10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43</meta:user-defined>
    <meta:user-defined meta:name="OVERHEIDop.GmbID/DC.identifier">gmb-2015-87043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AZ 32</meta:user-defined>
    <meta:user-defined meta:name="OVERHEIDop.woonplaats">Stellendam</meta:user-defined>
    <meta:user-defined meta:name="OVERHEIDop.straatnaam">School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18 425133</meta:user-defined>
    <meta:user-defined meta:name="OVERHEIDop.versieInformatie"/>
  </office:meta>
</office:document-meta>
</file>